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justify"/>
    </style:style>
    <style:style style:name="P4" style:parent-style-name="Standard" style:family="paragraph">
      <style:paragraph-properties fo:text-align="justify" fo:background-color="#FFFFFF"/>
    </style:style>
    <style:style style:name="T5" style:parent-style-name="Podrazumevanifontpasusa" style:family="text">
      <style:text-properties fo:background-color="#FFFFFF"/>
    </style:style>
    <style:style style:name="T6" style:parent-style-name="Podrazumevanifontpasusa" style:family="text">
      <style:text-properties fo:language="sr" fo:country="RS"/>
    </style:style>
    <style:style style:name="T7" style:parent-style-name="Podrazumevanifontpasusa" style:family="text">
      <style:text-properties fo:language="sr" fo:country="RS"/>
    </style:style>
    <style:style style:name="P8" style:parent-style-name="Standard" style:family="paragraph">
      <style:paragraph-properties fo:text-align="justify"/>
    </style:style>
    <style:style style:name="P9" style:parent-style-name="Pasussalistom" style:list-style-name="WWNum1" style:family="paragraph">
      <style:paragraph-properties fo:text-align="justify"/>
    </style:style>
    <style:style style:name="P10" style:parent-style-name="Pasussalistom" style:list-style-name="WWNum1" style:family="paragraph"/>
    <style:style style:name="P11" style:parent-style-name="Pasussalistom" style:family="paragraph">
      <style:paragraph-properties fo:margin-left="0in">
        <style:tab-stops/>
      </style:paragraph-properties>
    </style:style>
    <style:style style:name="P12" style:parent-style-name="Pasussalistom" style:family="paragraph">
      <style:paragraph-properties fo:margin-left="0in">
        <style:tab-stops/>
      </style:paragraph-properties>
    </style:style>
    <style:style style:name="P13" style:parent-style-name="Standard" style:family="paragraph">
      <style:paragraph-properties fo:text-align="justify" fo:margin-left="-0.0208in">
        <style:tab-stops/>
      </style:paragraph-properties>
    </style:style>
    <style:style style:name="T14" style:parent-style-name="Podrazumevanifontpasusa" style:family="text">
      <style:text-properties fo:language="sr" fo:country="RS"/>
    </style:style>
    <style:style style:name="P15" style:parent-style-name="Standard" style:family="paragraph">
      <style:paragraph-properties fo:text-align="justify" fo:margin-left="0.0208in">
        <style:tab-stops/>
      </style:paragraph-properties>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text-properties fo:font-weight="bold" style:font-weight-asian="bold" fo:font-style="italic" style:font-style-asian="italic" fo:background-color="#FFFFFF" style:text-underline-type="single" style:text-underline-style="solid" style:text-underline-width="auto" style:text-underline-mode="continuous"/>
    </style:style>
    <style:style style:name="P20"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P22"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3"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24" style:parent-style-name="Standard" style:family="paragraph">
      <style:paragraph-properties fo:text-align="justify"/>
    </style:style>
    <style:style style:name="T25" style:parent-style-name="Podrazumevanifontpasusa" style:family="text">
      <style:text-properties fo:font-weight="bold" style:font-weight-asian="bold" fo:font-style="italic" style:font-style-asian="italic" style:text-underline-type="single" style:text-underline-style="solid" style:text-underline-width="auto" style:text-underline-mode="continuous"/>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fo:text-indent="0.5in"/>
    </style:style>
  </office:automatic-styles>
  <office:body>
    <office:text text:use-soft-page-breaks="true">
      <text:p text:style-name="P1">УПУТСТВО ЗА УВОЂЕЊЕ РОДНО ОДГОВОРНОГ БУЏЕТИРАЊА</text:p>
      <text:p text:style-name="P2"/>
      <text:p text:style-name="P3"><text:tab/>Општина Темерин је посвећена континуираном подизању квалитета управљања јавним финансијама које ефективно одговарају на потребе свих њених грађана и грађанки. Родно буџетирање представља нови приступ у изради буџета, где се у обзир узимају стварне потребе грађана и грађанки и где се расподелом буџетских средстава настојe задовољити потребе и жена и мушкараца, дечака и девојчица и да се на тај начин допринесе већој родној равноправности у друштву. Родно одговорно буџетирање (РОБ) омогућава одговор на питање да ли мушкарци и жене у нашој заједници имају равноправан приступ јавним ресурсима, да ли једнако учествују у одлучивању и да ли имају једнаке користи од употребе ресурса. Родно одговорно буџетирање доприноси побољшању ефeктивности и транспарентности буџета и омогућава бољи увид у косиристи које жене и мушкарци имају од буџетских политика.</text:p>
      <text:p text:style-name="P4"><text:tab/>На основу предлога Одељења за буџет, финансије и трезор и радника<text:s/><text:span text:style-name="T5">задуженог за послове родне равноправности<text:s/></text:span>буџетски корисници из тачке 1. Плана увођења родно одговорног буџетирања у поступак припреме и доношења буџета Општине Темерин за 202<text:span text:style-name="T6">4</text:span>. годину чине групу корисника који уводе елементе родно одговорног буџетирања у своје предлоге финансијских планова за 202<text:span text:style-name="T7">4</text:span>. годину са пројекцијама за наредне две фискалне године.</text:p>
      <text:p text:style-name="P8"><text:tab/>Наведени буџетски корисници су у обавези да у својим финансијским плановима обезбеде:</text:p>
      <text:list text:style-name="WWNum1">
        <text:list-item>
          <text:p text:style-name="P9">формулацију бар једне активности у оквиру програма која ће допринети постизању циља унапређења равноправности између жена и мушкараца у одговарајућем програму;</text:p>
        </text:list-item>
        <text:list-item>
          <text:p text:style-name="P10">формулацију јасног циља који доприноси унапређењу равноправности између жена и мушкараца у одговарајућим програмима;</text:p>
        </text:list-item>
      </text:list>
      <text:p text:style-name="P11"><text:s text:c="11"/>- <text:s text:c="3"/>да сви индикатори који се односе на лица буду разврстани на жене и <text:s text:c="3"/></text:p>
      <text:p text:style-name="P12"><text:s text:c="16"/>мушкарце.</text:p>
      <text:p text:style-name="P13"><text:tab/><text:tab/>Потребно је укратко описати користи програма за жене и мушкарце (ако је могуће представити садашње податке о женским и мушким корисницима), уколико је доступно на основу анализа корисника програма. Уколико подаци који су потребни за родну анализу нису доступни, навести да ће 202<text:span text:style-name="T14">4</text:span>. година послужити за прикупљање почетних података.</text:p>
      <text:p text:style-name="P15"><text:tab/>Приликом описа сврхе програма потребно је сагледати сврху из угла родне равноправности и притом навести и утицај на унапређење родне равноправности.</text:p>
      <text:p text:style-name="P16"><text:tab/>Приликом навођења правног основа потребно је навести законе из области родне равноправност ( Закон о равноправности полова, Закон о забани дискриминације и др.)</text:p>
      <text:p text:style-name="P17"><text:tab/>Приликом описа програма и образложења кључних активности и услуга које се спроводе, односно пружају, обавезно навести и активности/услуге које ће<text:s/><text:soft-page-break/>буџетски корисник спровести/пружити ради остваривања циља у које је дефинисана родна компонента.</text:p>
      <text:p text:style-name="P18"><text:tab/>Постоје различити начини за „уродњавање“, односно укључивање родне перспективе у циљеве и индикаторе у оквиру програмске структуре:</text:p>
      <text:p text:style-name="Standard"/>
      <text:p text:style-name="P19">1. Постављање посебног циља за жене или мушакце са циљем смањења неравноправности</text:p>
      <text:p text:style-name="P20"/>
      <text:p text:style-name="P21"><text:tab/>Ово решење је пожељно тамо где се планира посебна, афирмативна мера, која за циљ има cмањење или уклањање неравноправног положаја одређене групе. Пример овакве, циљане интервенције могао би да се нађе у програмима за развој женског предузетништва, циљаним субвенцијама у пољопривреди на секторе у којима су жене заступљеније, или тамо где се извдајају наменска средства која су усмерена на одређену групу за које постоје докази да је мање заступљена, у горeм положају, или се суочава са додатним баријерама у приступу.</text:p>
      <text:p text:style-name="Standard"/>
      <text:p text:style-name="P22">2. Узимање у обзир питања рода</text:p>
      <text:p text:style-name="P23"/>
      <text:p text:style-name="P24"><text:tab/>Узимање у обзир питања рода тамо где, на основу постојећих анализа, већ имамо доказе о томе да је неопходно да се пажња усмери на родне аспекте проблема који решавамо, нпр. питање безбедности у саобраћају има веома изражену родну димензију која се често игнорише, као и спречавање ширења ХИВ/АИДС-а или рака грлића материце.</text:p>
      <text:p text:style-name="Standard"/>
      <text:p text:style-name="Standard"><text:span text:style-name="T25">3. Диференцирање циљева и индикатора тако да се екплицитно односе на жене и мушкарце</text:span></text:p>
      <text:p text:style-name="Standard"/>
      <text:p text:style-name="P26"><text:tab/>Где год се циљ односи на лица, грађане или запослене, интервениција подразумева експлицитно навођење чињенице да се циљ заправо односи на мушкарце и жене, грађанке и грађане, девојчице и дечаке и сл.</text:p>
      <text:p text:style-name="P27"><text:tab/>У том случају индикатори треба да буду разложени по полу и другим релевантним демографским карактеристикама које су битне за родну анализу или анализу ефеката политика уопште. Напомена: добра је пракса да се паралелно изражава и апсолутна вредност (број) уз проценат, тамо где је јединица мере иначе изражена у процентима.</text:p>
      <text:p text:style-name="P28"><text:s text:c="2"/></text:p>
      <text:p text:style-name="P29">НАПОМЕНА:</text:p>
      <text:p text:style-name="P30"/>
      <text:p text:style-name="P31">Предуслов за праћење и анализу родно одговорних циљева и индикатора је постојање статистике исказане по полу. Уколико не постоји ова врста статистике потребно је у наредном периоду планирати и спровести увођење почетних родних евиденциј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drazumevanifontpasusa" style:display-name="Podrazumevani font pasusa" style:family="text"/>
    <style:style style:name="Standard" style:display-name="Standard" style:family="paragraph">
      <style:paragraph-properties fo:widows="2" fo:orphans="2"/>
      <style:text-properties fo:hyphenate="false"/>
    </style:style>
    <style:style style:name="Zaglavljestranice" style:display-name="Zaglavlje stranice"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Naslov" style:display-name="Naslov"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Podnaslov" style:display-name="Podnaslov" style:family="paragraph" style:parent-style-name="Zaglavljestranice"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asussalistom" style:display-name="Pasus sa listom"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Aria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rial"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ris</meta:initial-creator>
    <dc:creator>korisnik</dc:creator>
    <meta:creation-date>2017-03-18T20:55:00Z</meta:creation-date>
    <dc:date>2023-09-01T09:18:00Z</dc:date>
    <meta:print-date>2017-03-21T11:18:00Z</meta:print-date>
    <meta:template xlink:href="Normal" xlink:type="simple"/>
    <meta:editing-cycles>21</meta:editing-cycles>
    <meta:editing-duration>PT54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694" meta:character-count="4646" meta:row-count="33" meta:non-whitespace-character-count="3961"/>
  </office:meta>
</office:document-meta>
</file>